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Georgia" svg:font-family="Georgia"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494cm" style:contextual-spacing="false" fo:text-align="center" style:justify-single-word="false" fo:text-indent="0cm" style:auto-text-indent="false"/>
      <style:text-properties fo:font-size="14pt" fo:font-weight="bold" style:font-size-asian="14pt" style:font-weight-asian="bold" style:font-size-complex="14pt"/>
    </style:style>
    <style:style style:name="P2" style:family="paragraph" style:parent-style-name="Standard">
      <style:paragraph-properties fo:margin-top="0.494cm" fo:margin-bottom="0.494cm" style:contextual-spacing="false" fo:text-align="justify" style:justify-single-word="false" fo:text-indent="1.249cm" style:auto-text-indent="false"/>
      <style:text-properties fo:font-weight="bold" style:font-weight-asian="bold"/>
    </style:style>
    <style:style style:name="P3" style:family="paragraph" style:parent-style-name="Standard">
      <style:paragraph-properties fo:margin-top="0.199cm" fo:margin-bottom="0.199cm" style:contextual-spacing="false" fo:text-align="justify" style:justify-single-word="false"/>
      <style:text-properties fo:font-weight="bold" officeooo:paragraph-rsid="001cb926" style:font-weight-asian="bold"/>
    </style:style>
    <style:style style:name="P4" style:family="paragraph" style:parent-style-name="Standard">
      <style:paragraph-properties fo:margin-top="0.199cm" fo:margin-bottom="0.199cm" style:contextual-spacing="false" fo:text-align="justify" style:justify-single-word="false"/>
      <style:text-properties fo:font-weight="bold" style:font-weight-asian="bold"/>
    </style:style>
    <style:style style:name="P5" style:family="paragraph" style:parent-style-name="Standard">
      <style:paragraph-properties fo:margin-top="0.199cm" fo:margin-bottom="0.199cm" style:contextual-spacing="false" fo:text-align="center" style:justify-single-word="false"/>
      <style:text-properties fo:font-weight="bold" officeooo:paragraph-rsid="001cb926" style:font-weight-asian="bold"/>
    </style:style>
    <style:style style:name="P6" style:family="paragraph" style:parent-style-name="Standard">
      <loext:graphic-properties draw:fill="solid" draw:fill-color="#ffffff" draw:opacity="100%"/>
      <style:paragraph-properties fo:margin-top="0.199cm" fo:margin-bottom="0.199cm" style:contextual-spacing="false" fo:text-align="center" style:justify-single-word="false" fo:background-color="#ffffff"/>
      <style:text-properties fo:font-weight="bold" officeooo:paragraph-rsid="001cb926" style:font-weight-asian="bold"/>
    </style:style>
    <style:style style:name="P7" style:family="paragraph" style:parent-style-name="Standard">
      <style:paragraph-properties fo:margin-top="0.199cm" fo:margin-bottom="0.199cm" style:contextual-spacing="false" fo:text-align="center" style:justify-single-word="false" fo:text-indent="0cm" style:auto-text-indent="false"/>
      <style:text-properties fo:font-weight="bold" style:font-weight-asian="bold"/>
    </style:style>
    <style:style style:name="P8" style:family="paragraph" style:parent-style-name="Standard">
      <style:paragraph-properties fo:margin-top="0.199cm" fo:margin-bottom="0.199cm" style:contextual-spacing="false" fo:text-align="center" style:justify-single-word="false"/>
      <style:text-properties fo:font-weight="bold" style:font-weight-asian="bold"/>
    </style:style>
    <style:style style:name="P9" style:family="paragraph" style:parent-style-name="Standard">
      <loext:graphic-properties draw:fill="solid" draw:fill-color="#ffffff" draw:opacity="100%"/>
      <style:paragraph-properties fo:margin-top="0.199cm" fo:margin-bottom="0.199cm" style:contextual-spacing="false" fo:text-align="justify" style:justify-single-word="false" fo:background-color="#ffffff"/>
      <style:text-properties fo:color="#111111" loext:opacity="100%" officeooo:paragraph-rsid="001cb926"/>
    </style:style>
    <style:style style:name="P10" style:family="paragraph" style:parent-style-name="Standard">
      <style:paragraph-properties fo:margin-top="0.199cm" fo:margin-bottom="0.199cm" style:contextual-spacing="false" fo:text-align="justify" style:justify-single-word="false"/>
    </style:style>
    <style:style style:name="P11" style:family="paragraph" style:parent-style-name="Standard">
      <loext:graphic-properties draw:fill="solid" draw:fill-color="#ffffff" draw:opacity="100%"/>
      <style:paragraph-properties fo:margin-top="0.199cm" fo:margin-bottom="0.199cm" style:contextual-spacing="false" fo:text-align="justify" style:justify-single-word="false" fo:background-color="#ffffff"/>
    </style:style>
    <style:style style:name="P12" style:family="paragraph" style:parent-style-name="Standard">
      <style:paragraph-properties fo:margin-top="0.199cm" fo:margin-bottom="0.199cm" style:contextual-spacing="false" fo:text-align="justify" style:justify-single-word="false"/>
      <style:text-properties officeooo:paragraph-rsid="001cb926"/>
    </style:style>
    <style:style style:name="P13" style:family="paragraph" style:parent-style-name="Standard">
      <style:paragraph-properties fo:margin-top="0.199cm" fo:margin-bottom="0.199cm" style:contextual-spacing="false" fo:text-align="justify" style:justify-single-word="false"/>
      <style:text-properties officeooo:paragraph-rsid="00220dee"/>
    </style:style>
    <style:style style:name="P14" style:family="paragraph" style:parent-style-name="Standard">
      <style:paragraph-properties fo:margin-top="0.199cm" fo:margin-bottom="0.199cm" style:contextual-spacing="false" fo:text-align="justify" style:justify-single-word="false"/>
      <style:text-properties officeooo:paragraph-rsid="00266ac4"/>
    </style:style>
    <style:style style:name="P15" style:family="paragraph" style:parent-style-name="Standard">
      <style:paragraph-properties fo:margin-top="0.199cm" fo:margin-bottom="0.199cm" style:contextual-spacing="false" fo:text-align="justify" style:justify-single-word="false"/>
      <style:text-properties officeooo:paragraph-rsid="002ae6dc"/>
    </style:style>
    <style:style style:name="P16" style:family="paragraph" style:parent-style-name="Standard">
      <style:paragraph-properties fo:margin-top="0.199cm" fo:margin-bottom="0.199cm" style:contextual-spacing="false" fo:text-align="justify" style:justify-single-word="false" fo:text-indent="0cm" style:auto-text-indent="false"/>
    </style:style>
    <style:style style:name="P17" style:family="paragraph" style:parent-style-name="Standard">
      <style:paragraph-properties fo:margin-top="0.199cm" fo:margin-bottom="0.199cm" style:contextual-spacing="false" fo:text-align="center" style:justify-single-word="false"/>
    </style:style>
    <style:style style:name="P18" style:family="paragraph" style:parent-style-name="Standard">
      <style:paragraph-properties fo:margin-top="0.199cm" fo:margin-bottom="0.199cm" style:contextual-spacing="false" fo:text-align="center" style:justify-single-word="false"/>
      <style:text-properties fo:font-size="6pt" fo:font-weight="bold" officeooo:paragraph-rsid="001cb926" style:font-size-asian="5.25pt" style:font-weight-asian="bold" style:font-size-complex="6pt"/>
    </style:style>
    <style:style style:name="P19" style:family="paragraph" style:parent-style-name="Standard">
      <style:paragraph-properties fo:margin-top="0.199cm" fo:margin-bottom="0.199cm" style:contextual-spacing="false" fo:text-align="justify" style:justify-single-word="false"/>
      <style:text-properties fo:font-size="6pt" officeooo:paragraph-rsid="001cb926" style:font-size-asian="5.25pt" style:font-size-complex="6pt"/>
    </style:style>
    <style:style style:name="P20" style:family="paragraph" style:parent-style-name="Standard">
      <style:paragraph-properties fo:margin-top="0.199cm" fo:margin-bottom="0.199cm" style:contextual-spacing="false" fo:text-align="justify" style:justify-single-word="false"/>
      <style:text-properties officeooo:rsid="00273299" officeooo:paragraph-rsid="00273299"/>
    </style:style>
    <style:style style:name="P21" style:family="paragraph" style:parent-style-name="Standard" style:master-page-name="MP0">
      <style:paragraph-properties fo:margin-top="0cm" fo:margin-bottom="0.494cm" style:contextual-spacing="false" fo:text-align="start" style:justify-single-word="false" fo:text-indent="1.249cm" style:auto-text-indent="false"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color="#202122" loext:opacity="100%" fo:font-size="10pt" fo:font-weight="bold" fo:background-color="#ffffff" loext:char-shading-value="0" style:font-size-asian="10pt" style:font-weight-asian="bold" style:font-size-complex="10pt"/>
    </style:style>
    <style:style style:name="T3" style:family="text">
      <style:text-properties fo:color="#202122" loext:opacity="100%" fo:background-color="#ffffff" loext:char-shading-value="0"/>
    </style:style>
    <style:style style:name="T4" style:family="text">
      <style:text-properties fo:color="#111111" loext:opacity="100%"/>
    </style:style>
    <style:style style:name="T5" style:family="text">
      <style:text-properties fo:color="#575757" loext:opacity="100%"/>
    </style:style>
    <style:style style:name="T6" style:family="text">
      <style:text-properties officeooo:rsid="001cb926"/>
    </style:style>
    <style:style style:name="T7" style:family="text">
      <style:text-properties officeooo:rsid="001e87c9"/>
    </style:style>
    <style:style style:name="T8" style:family="text">
      <style:text-properties fo:font-weight="normal" style:font-weight-asian="normal" style:font-weight-complex="normal"/>
    </style:style>
    <style:style style:name="T9" style:family="text">
      <style:text-properties officeooo:rsid="002040ac"/>
    </style:style>
    <style:style style:name="T10" style:family="text">
      <style:text-properties officeooo:rsid="00220dee"/>
    </style:style>
    <style:style style:name="T11" style:family="text">
      <style:text-properties officeooo:rsid="0025282b"/>
    </style:style>
    <style:style style:name="T12" style:family="text">
      <style:text-properties officeooo:rsid="00266ac4"/>
    </style:style>
    <style:style style:name="T13" style:family="text">
      <style:text-properties officeooo:rsid="00273299"/>
    </style:style>
    <style:style style:name="T14" style:family="text">
      <style:text-properties officeooo:rsid="002c3a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ZASADY DOTYCZĄCE REALIZACJI WNIOSKÓW W SPRAWIE ZWROTU KOSZTÓW WYPOSAŻENIA STANOWISKA PRACY OSOBY NIEPEŁNOSPRAWNEJ <text:s text:c="2"/></text:p>
      <text:p text:style-name="P1">obowiązujące w Powiatowym Urzędzie Pracy w Żywcu </text:p>
      <text:p text:style-name="P2">Zasady określają szczegółowe warunki i tryb realizacji wniosków w sprawie zwrotu kosztów wyposażenia stanowiska pracy osoby niepełnosprawnej ze środków PFRON <text:s/></text:p>
      <text:p text:style-name="P7"/>
      <text:p text:style-name="P7">ROZDZIAŁ I</text:p>
      <text:p text:style-name="P3">PODSTAWA PRAWNA</text:p>
      <text:p text:style-name="P12">1. Ustawy z dnia 27 sierpnia 1997 r. o rehabilitacji zawodowej i społecznej oraz zatrudnianiu osób niepełnosprawnych;</text:p>
      <text:p text:style-name="P12">2. Rozporządzenia Ministra Rodziny, Pracy i Polityki Społecznej z dnia 11 marca 2011r. w sprawie zwrotu kosztów wyposażenia stanowiska pracy osoby niepełnosprawnej;</text:p>
      <text:p text:style-name="P12">3. Rozporządzenia Komisji (UE) nr 2023/2831 z dnia 13 grudnia 2023 r. w sprawie stosowania art. 107 i 108 Traktatu o funkcjonowaniu Unii Europejskiej o pomocy de minimis;</text:p>
      <text:p text:style-name="P12"><text:span text:style-name="T7">5. </text:span>Rozporządzenia nr 1408/2013 z dnia 18 grudnia 2013 w sprawie stosowania art. 107 i 108 Traktatu o funkcjonowaniu Unii Europejskiej do pomocy de minimis w sektorze rolnym albo <text:span text:style-name="T6">rozporządzenia nr 717/2014 z dnia 27 czerwca 2014r. w sprawie stosowania art. 107 i 108 Traktatu o funkcjonowaniu Unii Europejskiej do pomocy de minimis w sektorze </text:span>rybołówstwa i akwakultury;</text:p>
      <text:p text:style-name="P12">6. Rozporządzenia Rady Ministrów z dnia 29 marca 2010 r. w sprawie zakresu informacji przedstawianych przez podmiot ubiegający się o pomoc de minimis;</text:p>
      <text:p text:style-name="P12">7. Ustawy z dnia 30 kwietnia 2004 r. o postępowaniu w sprawach dotyczących pomocy publicznej;</text:p>
      <text:p text:style-name="P12">8. Ustawy z dnia 23 kwietnia 1964 r. - Kodeks cywilny;</text:p>
      <text:p text:style-name="P12">9. Ustawa z dnia 26 czerwca 1974r. <text:s/>Kodeks pracy;</text:p>
      <text:p text:style-name="P17"><text:span text:style-name="Domyślna_20_czcionka_20_akapitu"><text:span text:style-name="T1"/></text:span></text:p>
      <text:p text:style-name="P17"><text:span text:style-name="Domyślna_20_czcionka_20_akapitu"><text:span text:style-name="T1">ROZDZIAŁ II</text:span></text:span></text:p>
      <text:p text:style-name="P4">DEFINICJE</text:p>
      <text:p text:style-name="P10"><text:span text:style-name="Domyślna_20_czcionka_20_akapitu"><text:span text:style-name="T8">1.</text:span></text:span><text:span text:style-name="Domyślna_20_czcionka_20_akapitu"><text:span text:style-name="T1"> PFRON</text:span></text:span><text:span text:style-name="Domyślna_20_czcionka_20_akapitu"><text:span text:style-name="T2"> – </text:span></text:span><text:span text:style-name="Domyślna_20_czcionka_20_akapitu"><text:span text:style-name="T3">Państwowy Fundusz Rehabilitacji Osób Niepełnosprawnych tj. fundusz, <text:s text:c="27"/>z którego przyznawane są środki na aktywizację osób niepełnosprawnych.</text:span></text:span></text:p>
      <text:p text:style-name="P10">2. <text:span text:style-name="Domyślna_20_czcionka_20_akapitu"><text:span text:style-name="T1">Wniosek – </text:span></text:span>oznacza to wniosek o przyznanie refundacji kosztów wyposażenia stanowiska pracy osoby niepełnosprawnej (Wn-W).</text:p>
      <text:p text:style-name="P10"/>
      <text:p text:style-name="P10"><text:soft-page-break/>Wzór wniosku stanowi załącznik do rozporządzenia MPiPS z dnia 11 marca 2011r. w sprawie zwrotu kosztów wyposażenia stanowiska osoby niepełnosprawnej. <text:s/>Wniosek należy złożyć do starosty właściwego ze ze względu na miejsce zarejestrowania osoby niepełnosprawnej jako bezrobotna lub poszukująca pracy niepozostająca w zatrudnieniu.</text:p>
      <text:p text:style-name="P10">3.<text:span text:style-name="Domyślna_20_czcionka_20_akapitu"><text:span text:style-name="T1">Osoba niepełnosprawna bezrobotna lub poszukująca pracy – </text:span></text:span>oznacza osobę niepełnosprawną bezrobotną lub niepełnosprawną poszukującą pracy niepozostającą <text:s text:c="27"/>w zatrudnieniu w rozumieniu przepisów o zatrudnieniu i przeciwdziałaniu bezrobociu.</text:p>
      <text:p text:style-name="P10">4. <text:span text:style-name="Domyślna_20_czcionka_20_akapitu"><text:span text:style-name="T1">Przeciętne wynagrodzenie</text:span></text:span> należy przez to rozumieć przeciętne wynagrodzenie <text:s text:c="35"/>w poprzednim kwartale, od pierwszego dnia następnego miesiąca po ogłoszeniu przez Prezesa Głównego Urzędu Statystycznego w Dzienniku Urzędowym Rzeczypospolitej Polskiej „Monitor Polski”, na podstawie art. 20 pkt 2 ustawy z dnia 17 grudnia 1998 r. o emeryturach <text:s text:c="23"/>i rentach z Funduszu Ubezpieczeń Społecznych.</text:p>
      <text:p text:style-name="P10">5.<text:span text:style-name="Domyślna_20_czcionka_20_akapitu"><text:span text:style-name="T1"> Rozporządzenie </text:span></text:span>- należy przez to rozumieć<text:span text:style-name="Domyślna_20_czcionka_20_akapitu"><text:span text:style-name="T1"> </text:span></text:span>Rozporządzenia Ministra <text:s/>Pracy <text:s/>i Polityki Społecznej z dnia 11 marca 2011r. <text:s/>w sprawie zwrotu kosztów wyposażenia stanowiska pracy osoby niepełnosprawnej.</text:p>
      <text:p text:style-name="P10">6.<text:span text:style-name="Domyślna_20_czcionka_20_akapitu"><text:span text:style-name="T1">Stanowisko osoby niepełnosprawnej - </text:span></text:span>oprzyrządowane i dostosowane odpowiednio do potrzeb wynikających z rodzaju i stopnia niepełnosprawności.</text:p>
      <text:p text:style-name="P10"><text:span text:style-name="Domyślna_20_czcionka_20_akapitu"><text:span text:style-name="T1">7.Pracodawca - </text:span></text:span>oznacza to podmiot prowadzący działalność gospodarczą, który zatrudni <text:span text:style-name="T11">w formie stosunku pracy</text:span> osobę niepełnosprawną.</text:p>
      <text:p text:style-name="P10"/>
      <text:p text:style-name="P8">ROZDZIAŁ III</text:p>
      <text:p text:style-name="P4">W<text:span text:style-name="T7">ARUNKI UBIEGANIA SIĘ O ZWROT KOSZTÓW WYPOSAŻENIA STANOWISKA PRACY OSOBY NIEPEŁNOSPRAWNEJ.</text:span></text:p>
      <text:p text:style-name="P10"><text:span text:style-name="T9">1.</text:span> Pracodawca, który przez okres co najmniej 36 miesięcy zatrudni osobę niepełnosprawną zarejestrowaną w powiatowym urzędzie pracy jako bezrobotna lub poszukująca pracy <text:s/>niepozostająca w zatrudnieniu, może otrzymać, na wniosek, ze środków Funduszu zwrot kosztów wyposażenia stanowiska pracy do wysokości piętnastokrotnego przeciętnego wynagrodzenia.</text:p>
      <text:p text:style-name="P11"><text:span text:style-name="Domyślna_20_czcionka_20_akapitu"><text:span text:style-name="T9">2. </text:span></text:span><text:span text:style-name="Domyślna_20_czcionka_20_akapitu"><text:span text:style-name="T4">Zwrotu kosztów, o których mowa w ust. 1, dokonuje starosta na warunkach i w wysokości określonych umową zawartą z pracodawcą, z tym że zwrotowi nie podlegają koszty poniesione przed dniem zawarcia umowy.</text:span></text:span></text:p>
      <text:p text:style-name="P11"><text:span text:style-name="Domyślna_20_czcionka_20_akapitu"><text:span text:style-name="T9">3. </text:span></text:span><text:span text:style-name="Domyślna_20_czcionka_20_akapitu"><text:span text:style-name="T4">Warunkiem zwrotu kosztów, o których mowa w ust. 1, jest uzyskanie, wydanej na wniosek starosty, pozytywnej opinii Państwowej Inspekcji Pracy odpowiednio o przystosowaniu do potrzeb wynikających z niepełnosprawności osoby zatrudnionej na wyposażonym stanowisku pracy lub o spełnieniu warunków bezpieczeństwa i higieny pracy na tym stanowisku.</text:span></text:span></text:p>
      <text:p text:style-name="P11"><text:span text:style-name="Domyślna_20_czcionka_20_akapitu"><text:span text:style-name="T4">4. Jeżeli okres zatrudnienia osoby niepełnosprawnej będzie krótszy niż 36 miesięcy, pracodawca jest obowiązany zwrócić Funduszowi za pośrednictwem starosty środki w wysokości równej 1/36 ogólnej kwoty zwrotu za każdy miesiąc brakujący do upływu okresu, o którym mowa w ust. 1, jednak w wysokości nie mniejszej niż 1/6 tej kwoty. Pracodawca dokonuje zwrotu w terminie 3 miesięcy od dnia rozwiązania stosunku pracy z osobą</text:span></text:span><text:span text:style-name="Domyślna_20_czcionka_20_akapitu"><text:span text:style-name="T5"> </text:span></text:span><text:span text:style-name="Domyślna_20_czcionka_20_akapitu"><text:span text:style-name="T4">niepełnosprawną.</text:span></text:span></text:p>
      <text:p text:style-name="P11"><text:span text:style-name="Domyślna_20_czcionka_20_akapitu"><text:span text:style-name="T4"/></text:span></text:p>
      <text:p text:style-name="P9"><text:soft-page-break/>5. Pracodawca nie zwraca środków, o których mowa w ust. 4, jeżeli zatrudni w terminie 3 miesięcy od dnia rozwiązania stosunku pracy z osobą niepełnosprawną inną osobę niepełnosprawną, zarejestrowaną w powiatowym urzędzie pracy jako bezrobotna lub poszukująca pracy i niepozostającą w zatrudnieniu, przy czym wynikająca z tego powodu przerwa nie jest wliczana do okresu, o którym mowa w ust. 1.</text:p>
      <text:p text:style-name="P6">ROZDZIAŁ IV</text:p>
      <text:p text:style-name="P4">ROZPATRYWANIE WNIOSKU</text:p>
      <text:p text:style-name="P10">1. Pracodawca <text:s/>ubiegający się o zwrot kosztów wyposażenia stanowiska pracy osoby niepełnosprawnej składa wniosek do Urzędu właściwego ze względu na miejsce zarejestrowania jako osoby bezrobotnej albo poszukującej pracy niepozostającej <text:s text:c="25"/>w zatrudnieniu.</text:p>
      <text:p text:style-name="P10">2. Kompletny Wniosek wraz z załącznikami <text:s/>należy złożyć <text:s/>poprzez portal informacyjny Systemu Obsługi Wsparcia finansowanego ze środków PFRON (SOW) w terminach podanych w ogłoszeniu o <text:s/>naborze wniosków.</text:p>
      <text:p text:style-name="P10">3.Wnioski złożone <text:s/>w innej formie oraz poza terminem wskazanym w ogłoszeniu nie będą podlegały rozpatrzeniu.</text:p>
      <text:p text:style-name="P13">4. Wzór wniosku określa załącznik do Rozporządzenia Ministra Rodziny, Pracy i Polityki Społecznej z dnia 11 marca 2011r. w sprawie zwrotu kosztów wyposażenia stanowiska pracy osoby niepełnosprawnej.</text:p>
      <text:p text:style-name="P10">5. <text:span text:style-name="T10">Powiatowy </text:span>Urząd <text:span text:style-name="T10">Pracy </text:span>sprawdza wniosek pod względem rachunkowym oraz formalnym.</text:p>
      <text:p text:style-name="P10">6. W przypadku stwierdzenia we wniosku nieprawidłowości Urząd:</text:p>
      <text:p text:style-name="P10">- informuje pracodawcę o nieprawidłowościach w terminie 14 dni od dnia otrzymania wniosku oraz</text:p>
      <text:p text:style-name="P10">- wzywa do usunięcia nieprawidłowości w terminie 14 dni od dnia doręczenia wezwania.</text:p>
      <text:p text:style-name="P10">7. Termin na uzupełnienie wniosku może zostać przedłużony na wniosek pracodawcy, jeżeli usunięcie nieprawidłowości nie może nastąpić w terminie z przyczyn nieleżących po stronie pracodawcy.</text:p>
      <text:p text:style-name="P10">8. W przypadku niezachowania wyznaczonego terminu na uzupełnienie wniosku Urząd niezwłocznie informuje <text:s text:c="2"/>pisemnie pracodawcę <text:s/>o pozostawieniu wniosku bez rozpoznania.</text:p>
      <text:p text:style-name="P10">9. Urząd rozpatrując wniosek bierze pod uwagę:</text:p>
      <text:p text:style-name="P10">a) potrzeby lokalnego rynku pracy;</text:p>
      <text:p text:style-name="P10">b) liczbę osób niepełnosprawnych o określonych kwalifikacjach, zarejestrowanych w powiatowym urzędzie pracy jako bezrobotne lub poszukujące pracy niepozostające w zatrudnieniu;</text:p>
      <text:p text:style-name="P10">c) koszty wyposażenia stanowiska pracy;</text:p>
      <text:p text:style-name="P10">d) wkład pracodawcy w wyposażenie tworzonego stanowiska pracy;</text:p>
      <text:p text:style-name="P10">e) wysokość posiadanych środków Państwowego Funduszu Rehabilitacji Osób Niepełnosprawnych przeznaczonych na ten cel w danym roku.</text:p>
      <text:p text:style-name="P10"><text:soft-page-break/>10. Wniosek może być rozpatrzony po spełnieniu przez pracodawcę warunków określonych w przepisach oraz po stwierdzeniu, że jest prawidłowo wypełniony wraz z wszystkimi wymaganymi załącznikami w nim określonymi i w sytuacji, gdy Urząd dysponuje środkami na jego sfinansowanie.</text:p>
      <text:p text:style-name="P10">11. Ostateczną decyzję dotyczącą pozytywnego lub negatywnego rozpatrzenia wniosku podejmuje Dyrektor Powiatowego Urzędu Pracy w Żywcu, a w czasie <text:span text:style-name="T10">jego </text:span>nieobecności jego Zastępca.</text:p>
      <text:p text:style-name="P13">12. Urząd pisemnie informuje pracodawcę <text:s/>o sposobie rozpatrzenia wniosku przeznaczonego do realizacji na dany rok w terminie 30 dni od dnia otrzymania kompletnego wniosku, jednak nie wcześniej niż w dniu podjęcia przez radę powiatu/miasta uchwały, o której mowa w art. 35a ust. 3 Ustawy o rehabilitacji zawodowej i społecznej oraz zatrudnianiu osób niepełnosprawnych.</text:p>
      <text:p text:style-name="P10">13. W przypadku negatywnego rozpatrzenia wniosku Urząd sporządza uzasadnienie.</text:p>
      <text:p text:style-name="P10">14. W przypadku pozytywnego rozpatrzenia wniosku Urząd <text:s/>informuje pracodawcę <text:s text:c="16"/>o rozpatrzeniu wniosku, wzywając go do negocjacji warunków umowy <text:span text:style-name="T14">ponadto:</text:span></text:p>
      <text:p text:style-name="P10"><text:span text:style-name="T14">a) </text:span>negocjacje obejmować będą m.in. warunki umowy, dopracowanie katalogu wydatków, ustalenie wysokości refundowanej kwoty i wysokości wkładu własnego;</text:p>
      <text:p text:style-name="P10"><text:span text:style-name="T14">b) </text:span>negocjacje powinny zakończyć się w terminie 14 dni od dnia doręczenia wezwania;</text:p>
      <text:p text:style-name="P10"><text:span text:style-name="T14">c) </text:span>po zakończeniu negocjacji sporządza się protokół.</text:p>
      <text:p text:style-name="P12">15. W terminie 14 dni od dnia zakończenia negocjacji Urząd zawiera umowę z <text:s/>pracodawcą.</text:p>
      <text:p text:style-name="P18"/>
      <text:p text:style-name="P5">ROZDZIAŁ V</text:p>
      <text:p text:style-name="P4">ZAWARCIE UMOWY ORAZ ROZLICZENIE KOSZTÓW WYPOSAŻENIA STANOWISKA PRACY.</text:p>
      <text:p text:style-name="P15">1. Umowę z pracodawcą <text:s/>zawiera się w formie pisemnej pod rygorem nieważności. <text:s/>Umowa zawiera w szczególności zobowiązania wynikające z § 6 Rozporządzenia Ministra Rodziny, Pracy i Polityki Społecznej w sprawie zwrotu kosztów wyposażenia stanowiska pracy osoby niepełnosprawnej. Zmiana umowy wymaga formy pisemnej.</text:p>
      <text:p text:style-name="P10">2 Środki nie mogą być przeznaczone na:</text:p>
      <text:p text:style-name="P10">a) opłaty administracyjne, rejestracyjne, składki ZUS, wynagrodzenia pracowników wraz z pochodnymi oraz opłaty eksploatacyjne (prąd, woda, telefon, czynsz, dzierżawa, paliwo itp.);</text:p>
      <text:p text:style-name="P10">b) koszty podłączenia wszelkich mediów oraz koszty abonamentów, ubezpieczenia, gwarancje, podatki, akcyzę;</text:p>
      <text:p text:style-name="P10">c) wycenę rzeczoznawcy majątkowego;</text:p>
      <text:p text:style-name="P10">d)odzież z wyłączeniem odzieży roboczej i ochronnej uregulowanych odrębnymi przepisami;</text:p>
      <text:p text:style-name="P10">e) na wydatki inwestycyjne nie związane z działalnością gospodarczą;</text:p>
      <text:p text:style-name="P10">f) koszty przesyłki i dostawy, transportu, przygotowania, pakowania;</text:p>
      <text:p text:style-name="P10"><text:soft-page-break/>g) remont, modernizację lub adaptację lokalu, do którego pracodawca <text:s/>nie posiada tytułu własności;</text:p>
      <text:p text:style-name="P10">h) spłatę zadłużenia wynikającego z zaciągniętych zobowiązań (np. kredytów, pożyczek);</text:p>
      <text:p text:style-name="P10">i) zakupy dokonywane na współwłasność;</text:p>
      <text:p text:style-name="P10">j) zakup dokonywany w formie leasingu;</text:p>
      <text:p text:style-name="P10">k) finansowanie zakupu od współmałżonka oraz od osób spokrewnionych w linii prostej nieprowadzących działalności gospodarczej;</text:p>
      <text:p text:style-name="P10">l) opłatę franczyzową;</text:p>
      <text:p text:style-name="P10">ł) zakup środka transportu przeznaczonego do transportu drogowego dla osób prowadzących działalność zarobkową w zakresie drogowego transportu towarowego;</text:p>
      <text:p text:style-name="P10">m) zakup kasy fiskalnej;</text:p>
      <text:p text:style-name="P10">n)zakup ziemi oraz innych nieruchomości <text:s/>np. kiosków, pawilonów typu kontenerowego.</text:p>
      <text:p text:style-name="P10">3. Wydatki poniesione nie będą uznawane w przypadku wydatków poniesionych przed dniem zawarcia umowy o zwrot kosztów wyposażenia stanowiska pracy osoby niepełnosprawnej.</text:p>
      <text:p text:style-name="P10">4. Ostateczną decyzję w kwestii zakwalifikowania wydatków jako zgodnych z planowaną działalnością podejmuje Urząd biorąc pod uwagę wyjaśnienia pracodawcy , zaangażowanie <text:s text:c="19"/>w zakresie przygotowania przedsięwzięcia, wkład własny pracodawcy oraz charakter planowanej działalności.</text:p>
      <text:p text:style-name="P10">5. Poszczególne wydatki rozliczane będą zgodnie z katalogiem zawartym w umowie, <text:s text:c="29"/>w którym doprecyzowane zostaną nazwy towarów lub usług oraz ich wartości jednostkowe.</text:p>
      <text:p text:style-name="P10">6. Wydatki poniesione będą uznawane jeżeli:</text:p>
      <text:p text:style-name="P10">- wydatkowanie przyznanych środków dokumentowane będzie na podstawie faktur, umów cywilnoprawnych oraz innych dowodów potwierdzających w sposób wiarygodny poniesienie określonych wydatków,</text:p>
      <text:p text:style-name="P10">-wydatki na podstawie umów cywilnoprawnych wymagających wyceny rzeczoznawcy majątkowego których wartość jednostkowa przekracza 1000 zł i od dokonanej umowy kupna-sprzedaż został odprowadzony podatek od czynności cywilnoprawnych. Dokument potwierdzający zapłatę należnego podatku, kopię druku PCC-3 oraz wycenę należy przedłożyć w momencie rozliczenia.</text:p>
      <text:p text:style-name="P10">7. W uzasadnionych przypadkach Urząd może wymagać przedstawienia wyceny rzeczoznawcy majątkowego potwierdzającej wartość wydatków poniesionych w ramach dotacji, w szczególności w przypadku:</text:p>
      <text:p text:style-name="P10"><text:span text:style-name="T13">a</text:span>) zakupu majątku od likwidowanej firmy;</text:p>
      <text:p text:style-name="P10"><text:span text:style-name="T13">b</text:span>) zakupu od podmiotu prowadzącego działalność gospodarczą, którego zakres działalności jest inny niż sprzedaż towaru lub świadczenie usługi ujętej w rozliczeniu dofinansowania;</text:p>
      <text:p text:style-name="P10"><text:span text:style-name="T13">c</text:span>) nie zawarcia w dokumentach zakupowych nazwy towaru pozwalającej na jednoznaczną identyfikację wydatku;</text:p>
      <text:p text:style-name="P10"><text:soft-page-break/><text:span text:style-name="T13">d</text:span>) gdy wysokość wskazanych wydatków budzi wątpliwości co do wysokości w stosunku do cen rynkowych jak też co do zasady racjonalnego, oszczędnego i celowego gospodarowania środkami publicznymi zgodnie z ustawą o finansach publicznych;</text:p>
      <text:p text:style-name="P10"><text:span text:style-name="T13">e</text:span>) zakupu rzeczy używanych w komisie/lombardzie.</text:p>
      <text:p text:style-name="P16">Do rozliczenia może zostać zakwalifikowana wyłącznie kwota, która nie przekroczy wartości towaru z wyceny.</text:p>
      <text:p text:style-name="P10">8. Za poniesienie wydatku uznaje się moment faktycznego dokonania zapłaty, tj. dokonania przelewu, zapłaty gotówką oraz płatności kartą płatniczą.</text:p>
      <text:p text:style-name="P10">9. W przypadku zakupów realizowanych za pośrednictwem osób trzecich (płatność za pobraniem, pośredników finansowych, systemy PayU, PayPal, itp.) do rozliczenia wydatków poniesionych w tej formie wymagane jest, aby właściwa faktura zawierała informację, iż została opłacona przez Wnioskodawcę w całości oraz niezbędne jest dostarczenie potwierdzenia dokonania zapłaty (przelew). W sytuacji,gdy z przedstawionych dokumentów nie wynika jednoznacznie, że zostały w całości opłacone przez Wnioskodawcę lub budzą one wątpliwości Urzędu co do sposobu przeprowadzenia transakcji niezbędne będzie przedstawienie dodatkowej dokumentacji potwierdzającej zapłatę lub złożenie stosownych wyjaśnień. Dokumentami uzupełniającymi mogą być m.in. pisemne informacje od sprzedawcy z datą otrzymania zapłaty, informacje o otrzymaniu zapłaty przez pośrednika i przekazaniu jej sprzedawcy lub inne dokumenty potwierdzające w wiarygodny sposób przekazanie środków przez pośrednika finansowego na konto sprzedawcy.</text:p>
      <text:p text:style-name="P10">10. W przypadku poniesienia wydatków w walucie obcej, zostaną one w rozliczeniu przeliczone na PLN według kursu średniego ogłaszanego przez NBP, z ostatniego dnia roboczego poprzedzającego dzień zapłaty za zakupiony towar lub usługę.</text:p>
      <text:p text:style-name="P10">11. Wnioskodawca zarejestrowany jako płatnik podatku od towaru i usług (podatnik VAT czynny), zobowiązany jest do zwrotu równowartości odliczonego lub zwróconego, podatku naliczonego z tytułu zakupionych towarów i usług sfinansowanych z przyznanych środków:</text:p>
      <text:p text:style-name="P10">- w terminie 90 dni od dnia złożenia deklaracji podatkowej dla podatku od towarów i usług, <text:s/>w której wykazano kwotę podatku naliczonego z tego tytułu, w przypadku gdy z deklaracji za dany okres rozliczeniowy wynika kwota podatku podlegającego wpłacie do urzędu skarbowego lub kwota do przeniesienia na następny okres rozliczeniowy,</text:p>
      <text:p text:style-name="P10">- w terminie 30 dni od dnia dokonania przez urząd skarbowy zwrotu podatku, w przypadku gdy z deklaracji podatkowej dla podatku od towarów i usług za dany okres rozliczeniowy, w której wykazano kwotę podatku naliczonego z tego tytułu, wynika kwota do zwrotu.</text:p>
      <text:p text:style-name="P10">12. W przypadku naruszenia co najmniej jednego z warunków umowy pracodawca zobowiązany jest do zwrotu w terminie 3 miesięcy od dnia otrzymania wezwania starosty do zapłaty otrzymanej refundacji oraz odsetek od refundacji, naliczonych od dnia jej otrzymania w wysokości określonej jak dla zaległości podatkowych.</text:p>
      <text:p text:style-name="P10">13. Dokumenty księgowe potwierdzające wydatkowanie środków sporządzone w języku innym niż język polskim wymagają przedłożenia tłumaczenia dokonanego przez tłumacza przysięgłego. Koszt związany z dokonaniem tłumaczenia ponosi pracodawca.</text:p>
      <text:p text:style-name="P10">14. Ostateczną decyzję co do zakwalifikowania poszczególnych zakupów (dokumentów) do rozliczenia przyznanej dotacji Urząd podejmuje biorąc pod uwagę wiarygodność złożonych wyjaśnień i dokumentów przez pracodawcę na etapie rozliczenia.</text:p>
      <text:p text:style-name="P10"><text:soft-page-break/>15. <text:span text:style-name="T12">Termin r</text:span>ozliczeni<text:span text:style-name="T12">a</text:span> otrzymanej refundacji <text:span text:style-name="T12">został </text:span>określony w umowie<text:span text:style-name="Domyślna_20_czcionka_20_akapitu">. Urząd może przedłużyć termin na wydatkowanie i rozliczenie środków, w przypadku gdy za ich przedłużeniem przemawiają względy społeczne, w szczególności przypadki losowe i sytuacje niezależne </text:span><text:span text:style-name="Domyślna_20_czcionka_20_akapitu"><text:span text:style-name="T12">od pracodawcy.</text:span></text:span><text:span text:style-name="Domyślna_20_czcionka_20_akapitu"><text:tab/></text:span></text:p>
      <text:p text:style-name="P10">16. Pracodawca przedstawia w Urzędzie kopię umowy o pracę zawartej z osobą zatrudnioną na refundowanym stanowisku pracy, orzeczenie potwierdzające niepełnosprawność tej osoby, zestawienie poniesionych kosztów podlegających refundacji na wniosku (Wn – W część II) oraz kopie dowodów ich poniesienia w terminie 7 dni od dnia poniesienia ostatniego z tych kosztów.</text:p>
      <text:p text:style-name="P14">17. W terminie 7 dni od dnia doręczenia do Urzędu dokumentów, o których mowa w <text:span text:style-name="T12">§ 7 ust. 1 Rozporządzenia Ministra Rodziny, Pracy i Polityki Społecznej w sprawie zwrotu kosztów wyposażenia stanowiska pracy osoby niepełnosprawnej</text:span> Urząd występuje do Państwowej Inspekcji Pracy z wnioskiem o wydanie opinii, odpowiednio, o przystosowaniu do potrzeb wynikających z niepełnosprawności osoby zatrudnionej na wyposażonym stanowisku pracy lub o spełnieniu warunków bezpieczeństwa i higieny pracy na tym stanowisku.</text:p>
      <text:p text:style-name="P10">18. Refundację przekazuje się na rachunek bankowy wskazany we wniosku w terminie 14 dni od dnia przedstawienia przez pracodawcę pozytywnej opinii Państwowej Inspekcji Pracy lub o spełnieniu warunków bezpieczeństwa i higieny pracy na stanowisku.</text:p>
      <text:p text:style-name="P10">19. Pracodawca dokonując rozliczenia refundacji posługuje się w szczególności danymi zawartymi we wniosku i umowie.</text:p>
      <text:p text:style-name="P10">20. Pracodawca zobowiązuje się do utrzymania przez okres 36 miesięcy stanowiska pracy oraz urządzeń i sprzętu refundowanego ze środków PFRON.</text:p>
      <text:p text:style-name="P10">21.Pracodawca zobowiązuje się do zatrudnienia w terminie 3 miesięcy od dnia rozwiązania stosunku pracy z osobą niepełnosprawną innej osoby niepełnosprawnej, zarejestrowanej <text:s text:c="21"/>w powiatowym urzędzie pracy jako bezrobotna lub poszukująca pracy i niepozostająca <text:s text:c="23"/>w zatrudnieniu, przy czym wynikająca z tego powodu przerwa nie jest wliczana do okresu o którym mowa w pkt. 20. <text:s/></text:p>
      <text:p text:style-name="P12"><text:span text:style-name="T12">22. </text:span>W przypadku braku w rejestrze PUP osób spełniających warunki wskazane we wniosku, na stanowisko pracy może zostać skierowana osoba niepełnosprawna posiadająca kwalifikacje niższe od wskazanych we wniosku, jednakże <text:s/>wówczas pracodawca zobowiązany jest przyuczyć do pracy na wskazanym stanowisku.</text:p>
      <text:p text:style-name="P19"/>
      <text:p text:style-name="P5">ROZDZIAŁ VI</text:p>
      <text:p text:style-name="P4">ZABEZPIECZENIE ŚRODKÓW</text:p>
      <text:p text:style-name="P10">1.Warunkiem wypłaty środków jest zawarcie umowy oraz zabezpieczenie przyznanych <text:s/>środków.</text:p>
      <text:p text:style-name="P10">2. <text:s/>Dopuszczalne formy zabezpieczenia, to:</text:p>
      <text:p text:style-name="P10"><text:span text:style-name="T12">a) </text:span>weksel z poręczeniem wekslowym (aval);</text:p>
      <text:p text:style-name="P10"><text:span text:style-name="T12">b) </text:span>gwarancja bankowa;</text:p>
      <text:p text:style-name="P10"><text:span text:style-name="T12">c) </text:span>zastaw na prawach lub rzeczach;</text:p>
      <text:p text:style-name="P10"><text:soft-page-break/><text:span text:style-name="T12">d) </text:span>blokada środków zgromadzonych na rachunku bankowym;</text:p>
      <text:p text:style-name="P10"><text:span text:style-name="T12">e) </text:span>akt notarialny o poddaniu się egzekucji przez dłużnika;</text:p>
      <text:p text:style-name="P10"><text:span text:style-name="T12">f) </text:span>poręczenie co najmniej <text:s/>dwóch osób.</text:p>
      <text:p text:style-name="P10">3. Poręczycielami mogą być <text:s/>osoby, które spełniają następujące warunki</text:p>
      <text:p text:style-name="P10">a) pozostająca w stosunku pracy z pracodawcą nie będącym w stanie likwidacji lub upadłości, zatrudniona na czas nieokreślony lub określony na co najmniej <text:s/>4 lata, nie będąca w okresie wypowiedzenia, wobec której nie są ustanowione zajęcia sądowe lub administracyjne;</text:p>
      <text:p text:style-name="P10">b) prowadząca działalność gospodarczą przez okres minimum 12 miesięcy, która to działalność generuje zysk, działalność ta nie jest w stanie likwidacji lub upadłości, a osoba prowadząca w/w działalność nie posiada zaległości w ZUS i US z tytułu jej prowadzenia;</text:p>
      <text:p text:style-name="P10">c) osoba posiadająca prawo do emerytury lub renty stałej w wieku nieprzekraczającym 68 lat;</text:p>
      <text:p text:style-name="P10">d)<text:span text:style-name="Domyślna_20_czcionka_20_akapitu"> osiągane przez poręczycieli dochody muszą być wyższe niż minimalne wynagrodzenie za pracę bez zobowiązań;</text:span></text:p>
      <text:p text:style-name="P10">e) <text:span text:style-name="Domyślna_20_czcionka_20_akapitu">osiągane przez nie wynagrodzenie za pracę, świadczenie emerytalne, rentowe lub dochody z tytułu prowadzenia działalności gospodarczej brutto stanowią łącznie 25% kwoty przyznanych środków bez zobowiązań.</text:span></text:p>
      <text:p text:style-name="P10">4. Poręczycielem i awalistą nie może być:</text:p>
      <text:p text:style-name="P10">a) osoba fizyczna prowadząca działalność gospodarczą rozliczająca się z podatku dochodowego w formie karty podatkowej oraz w formie ryczałtu od przychodów ewidencjonowanych;</text:p>
      <text:p text:style-name="P10">b) współmałżonek pracodawcy, niezależnie od posiadania rozdzielności majątkowej;</text:p>
      <text:p text:style-name="P10">c) osoba, która udzieliła już poręczenia na niezakończone umowy dotyczące uzyskania środków będących w dyspozycji Urzędu (dotacje, refundacje);</text:p>
      <text:p text:style-name="P10">d) <text:span text:style-name="Domyślna_20_czcionka_20_akapitu">osoba, której aktualne zobowiązania finansowe pomniejszają wynagrodzenie lub dochód poniżej wymaganych progów;</text:span></text:p>
      <text:p text:style-name="P10"><text:span text:style-name="Domyślna_20_czcionka_20_akapitu">e) pracownik podmiotu, który udzielił refundacji /PUP.</text:span></text:p>
      <text:p text:style-name="P10">5. W przypadku zabezpieczeń w formie blokady środków zgromadzonych na rachunku bankowym oraz gwarancji bankowej kwota zablokowanych lub gwarantowanych przez bank środków będzie podwyższona o 30% kwoty przyznanej, a termin, na który zostaną one ustanowione wynosi minimum 4 lata .</text:p>
      <text:p text:style-name="P10">6. W przypadku zabezpieczenia w formie aktu notarialnego o poddaniu się egzekucji przez dłużnika kwota podlegająca egzekucji w formie aktu notarialnego stanowić będzie 2-krotność <text:s/>refundowanej kwoty. W przypadku wyboru tej formy zabezpieczenia wymagane jest udokumentowania jego sytuacji ekonomicznej potwierdzającej możliwość skutecznego dochodzenia ewentualnych roszczeń.</text:p>
      <text:p text:style-name="P12">7. W przypadku zabezpieczenia w formie zastawu na prawach lub rzeczach wartość praw lub rzeczy będących przedmiotem zastawu będzie przekraczać o 100% kwotę refundowaną, z uwzględnieniem spadku wartości przedmiotu zastawu w okresie obowiązywania tej formy zabezpieczenia. W przypadku rzeczy ruchomych ich wartość liczona będzie na podstawie <text:soft-page-break/>wyceny rzeczoznawcy, którą pracodawca <text:s/>dokona na własny koszt. W przypadku wyboru tej formy zabezpieczenia jej akceptacja przez Dyrektora Urzędu uzależniona będzie od przedstawionych przez pracodawcę informacji i dokumentów dotyczących praw lub rzeczy, które miałyby być przedmiotem zastawu.</text:p>
      <text:p text:style-name="P12"/>
      <text:p text:style-name="P5">ROZDZIAŁ VII</text:p>
      <text:p text:style-name="P4">POSTANOWIENIA KOŃCOWE</text:p>
      <text:p text:style-name="P10">1. Urząd zastrzega sobie prawo do co najmniej <text:s/>jednokrotnego zweryfikowania prawidłowości realizacji warunków umowy przez pracodawcę w czasie obowiązywania umowy.</text:p>
      <text:p text:style-name="P10">2. W przypadku stwierdzenia nieprawidłowości w trakcie realizacji umowy, Urząd przeprowadzi postępowanie wyjaśniające zgodnie z obowiązującymi przepisami prawa.</text:p>
      <text:p text:style-name="P10">3. Refundacja może <text:s/>być przyznawana jako pomoc de minimis spełniająca warunki określone w rozporządzeniu Komisji (UE) nr 2023/2831 z dnia 13 grudnia 2023 r. w sprawie stosowania art. 107 i 108 Traktatu o funkcjonowaniu Unii Europejskiej do pomocy de minimis albo w rozporządzeniu Komisji (UE) nr1408/2013 z dnia 18 grudnia 2013 r. w sprawie stosowania art. 107 i 108 Traktatu o funkcjonowaniu Unii Europejskiej do pomocy de minimis w sektorze rolnym albo <text:s/>we właściwych przepisach <text:s/>Unii Europejskiej do pomocy de minimis w sektorze rybołówstwa i akwakultury.</text:p>
      <text:p text:style-name="P10">4. Wszelkie sprawy sporne lub niedookreślone w niniejszych zasadach regulują powszechnie obowiązujące przepisy prawa krajowego oraz unijnego w powyższym zakresie.</text:p>
      <text:p text:style-name="P20">5. Wszelkie zmiany umowy wymagają formy pisemnej pod rygorem nieważności.</text:p>
      <text:p text:style-name="P20">6. Spory powstałe w związku z realizacją umowy, których rozwiązanie w drodze ugodowej nie przyniosą rozwiązania, będą rozstrzygane przez sąd właściwy dla siedziby Urzęd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Georgia" svg:font-family="Georgia"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n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n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n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n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n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n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ny"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Normalny" style:next-style-name="Subtitle" style:class="chapter">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Subtitle" style:family="paragraph" style:parent-style-name="Normalny" style:next-style-name="Text_20_body"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1" style:display-name="ListLabel 1" style:family="text">
      <style:text-properties style:text-underline-style="none"/>
    </style:style>
    <style:style style:name="Numbering_20_Symbols" style:display-name="Numbering Symbols" style:family="text"/>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LVL4" loext:num-list-format="%1%.%2%.%3%.%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1%.%2%.%3%.%4%.%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1LV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LVL7" loext:num-list-format="%1%.%2%.%3%.%4%.%5%.%6%.%7%." style:num-suffix="."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1%.%2%.%3%.%4%.%5%.%6%.%7%.%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1LV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meta:initial-creator>Beata Śleziak</meta:initial-creator>
    <meta:creation-date>2024-05-09T08:04:00Z</meta:creation-date>
    <dc:date>2025-05-05T12:03:57.592000000</dc:date>
    <meta:print-date>2025-04-09T12:43:24.539000000</meta:print-date>
    <meta:editing-cycles>16</meta:editing-cycles>
    <meta:editing-duration>PT2H8M36S</meta:editing-duration>
    <meta:document-statistic meta:table-count="0" meta:image-count="0" meta:object-count="0" meta:page-count="9" meta:paragraph-count="140" meta:word-count="2951" meta:character-count="22327" meta:non-whitespace-character-count="19222"/>
    <meta:template xlink:type="simple" xlink:actuate="onRequest" xlink:title="" xlink:href="../../AppData/Local/Temp/pid-19292/PEFRON%202023%20DOPOSAŻENIE.odt/Normal"/>
  </office:meta>
</office:document-meta>
</file>