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" style:parent-style-name="Normalny" style:family="paragraph">
      <style:paragraph-properties fo:text-align="end" fo:margin-bottom="0.1388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3" style:parent-style-name="Normalny" style:family="paragraph">
      <style:paragraph-properties fo:keep-with-next="always" fo:text-align="center" fo:margin-bottom="0in" fo:line-height="150%" fo:margin-left="0.4in" fo:text-indent="-0.4in">
        <style:tab-stops>
          <style:tab-stop style:type="left" style:position="0.35in"/>
        </style:tab-stops>
      </style:paragraph-properties>
      <style:text-properties style:font-name="Arial" style:font-name-asian="Times New Roman" fo:font-weight="bold" style:font-weight-asian="bold" style:font-style-complex="italic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keep-with-next="always" fo:text-align="center" fo:margin-bottom="0in" fo:line-height="150%" fo:margin-left="0.4in" fo:text-indent="-0.4in">
        <style:tab-stops>
          <style:tab-stop style:type="left" style:position="0.35in"/>
        </style:tab-stops>
      </style:paragraph-properties>
      <style:text-properties style:font-name="Arial" style:font-name-asian="Times New Roman" fo:font-weight="bold" style:font-weight-asian="bold" style:font-style-complex="italic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line-height="15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16" style:parent-style-name="Normalny" style:family="paragraph">
      <style:paragraph-properties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17" style:parent-style-name="Normalny" style:family="paragraph">
      <style:paragraph-properties fo:margin-bottom="0.1388in" fo:line-height="150%"/>
    </style:style>
    <style:style style:name="T18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3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4" style:parent-style-name="Normalny" style:family="paragraph">
      <style:paragraph-properties fo:margin-bottom="0.1388in" fo:line-height="150%"/>
    </style:style>
    <style:style style:name="T2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0" style:parent-style-name="Normalny" style:family="paragraph">
      <style:paragraph-properties fo:margin-bottom="0.1388in" fo:line-height="150%"/>
    </style:style>
    <style:style style:name="T3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6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7" style:parent-style-name="Normalny" style:family="paragraph">
      <style:paragraph-properties fo:margin-bottom="0.1388in" fo:line-height="150%"/>
    </style:style>
    <style:style style:name="T38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2" style:parent-style-name="Normalny" style:family="paragraph">
      <style:paragraph-properties fo:margin-bottom="0.1388in" fo:line-height="150%"/>
    </style:style>
    <style:style style:name="T4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7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8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9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150%" fo:margin-left="1.475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6"/>Załącznik nr 1 do wniosku KFS</text:p>
      <text:p text:style-name="P2"/>
      <text:h text:style-name="P3" text:outline-level="2">OŚWIADCZENIE O POMOCY DE MINIMIS</text:h>
      <text:h text:style-name="P4" text:outline-level="2"/>
      <text:p text:style-name="P5"/>
      <text:p text:style-name="P6"><text:span text:style-name="T7">Ja niżej podpisany/a jestem świadomy/a odpowiedzialności karnej za złożenie fałszywego oświadczenia i oświadczam że</text:span><text:span text:style-name="T8">:</text:span></text:p>
      <text:p text:style-name="P9"/>
      <text:p text:style-name="P10"><text:span text:style-name="T11">□<text:s/></text:span><text:span text:style-name="T12">w okresie trzech<text:s/></text:span><text:span text:style-name="T13">poprzedzających lat<text:s/></text:span><text:span text:style-name="T14">otrzymałem/am</text:span><text:span text:style-name="T15"><text:s/>pomoc de minimis</text:span></text:p>
      <text:p text:style-name="P16">wysokości …………………………………..euro.</text:p>
      <text:p text:style-name="P17"><text:span text:style-name="T18">□<text:s/></text:span><text:span text:style-name="T19">w okresie trzech poprzedzających lat</text:span><text:span text:style-name="T20"><text:s/></text:span><text:span text:style-name="T21">nie otrzymałem/am</text:span><text:span text:style-name="T22"><text:s/>pomocy de minimis.</text:span></text:p>
      <text:p text:style-name="P23"/>
      <text:p text:style-name="P24"><text:span text:style-name="T25">□ w okresie trzech<text:s/></text:span><text:span text:style-name="T26">poprzedzających lat</text:span><text:span text:style-name="T27"><text:s/></text:span><text:span text:style-name="T28">otrzymałem/am</text:span><text:span text:style-name="T29"><text:s/>pomoc de minimis w rolnictwie <text:s/>w wysokości …………………………………..euro.</text:span></text:p>
      <text:p text:style-name="P30"><text:span text:style-name="T31">□ w okresie trzech<text:s/></text:span><text:span text:style-name="T32">poprzedzających lat</text:span><text:span text:style-name="T33"><text:s/></text:span><text:span text:style-name="T34">nie otrzymałem/am</text:span><text:span text:style-name="T35"><text:s/>pomocy de minimis w rolnictwie.</text:span></text:p>
      <text:p text:style-name="P36"/>
      <text:p text:style-name="P37"><text:span text:style-name="T38">□ w okresie trzech<text:s/></text:span><text:span text:style-name="T39">poprzedzających lat<text:s/></text:span><text:span text:style-name="T40">otrzymałem/am</text:span><text:span text:style-name="T41"><text:s/>pomoc de minimis w rybołówstwie w wysokości …………………………………..euro.</text:span></text:p>
      <text:p text:style-name="P42"><text:span text:style-name="T43">□ w okresie trzech<text:s/></text:span><text:span text:style-name="T44">poprzedzających lat<text:s/></text:span><text:span text:style-name="T45">nie otrzymałem/am</text:span><text:span text:style-name="T46"><text:s/>pomocy de minimis w rybołówstwie.</text:span></text:p>
      <text:p text:style-name="P47"/>
      <text:p text:style-name="P48"/>
      <text:p text:style-name="P49"/>
      <text:p text:style-name="P50">……………………………………………………………</text:p>
      <text:p text:style-name="P51">/data i <text:s/>podpis Pracodawcy lub osoby</text:p>
      <text:p text:style-name="P52"><text:span text:style-name="T53">uprawnionej do reprezentowania Pracod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K. Kusio</meta:initial-creator>
    <dc:creator>Katarzyna KK. Kusio</dc:creator>
    <meta:creation-date>2025-01-17T13:47:00Z</meta:creation-date>
    <dc:date>2025-01-24T08:11:00Z</dc:date>
    <meta:template xlink:href="Normal" xlink:type="simple"/>
    <meta:editing-cycles>5</meta:editing-cycles>
    <meta:editing-duration>PT360S</meta:editing-duration>
    <meta:document-statistic meta:page-count="1" meta:paragraph-count="1" meta:word-count="127" meta:character-count="890" meta:row-count="6" meta:non-whitespace-character-count="764"/>
  </office:meta>
</office:document-meta>
</file>