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2.09cm" style:auto-text-indent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loext:opacity="100%" fo:font-size="10pt" fo:letter-spacing="normal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list-style-name="L1">
      <style:text-properties fo:font-size="9pt" style:font-size-asian="9pt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25f3e3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292e42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25f3e3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3ea07"/>
    </style:style>
    <text:list-style style:name="L1">
      <text:list-level-style-bullet text:level="1" text:style-name="Bullet_20_Symbols" loext:num-list-format="%1%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</text:p>
      <text:p text:style-name="P1"><text:s text:c="83"/><text:span text:style-name="T9">Łuków ,</text:span> data..........................</text:p>
      <text:p text:style-name="P2"><text:s text:c="17"/>(nazwisko i imię)</text:p>
      <text:p text:style-name="P4">.........................................................</text:p>
      <text:p text:style-name="P4">.........................................................</text:p>
      <text:p text:style-name="P2"><text:s text:c="13"/>(dokładny adres zamieszkania)</text:p>
      <text:p text:style-name="Standard"/>
      <text:p text:style-name="Standard">PESEL............................................. <text:s text:c="44"/></text:p>
      <text:p text:style-name="Standard"><text:s text:c="101"/><text:span text:style-name="T1">Powiatowy Urząd Pracy</text:span></text:p>
      <text:p text:style-name="P6"><text:s text:c="87"/>w Łukowie</text:p>
      <text:p text:style-name="Standard"/>
      <text:p text:style-name="Standard"/>
      <text:p text:style-name="Standard"/>
      <text:p text:style-name="Standard">Dotyczy: zawiadomienia o podjęciu pracy przez osobę będącą w ewidencji bezrobotnych</text:p>
      <text:p text:style-name="Standard"/>
      <text:p text:style-name="P5"><text:span text:style-name="T2">Stosownie do art. </text:span><text:span text:style-name="T4">67 i </text:span><text:span text:style-name="T3">232</text:span><text:span text:style-name="T2"> ustawy</text:span><text:span text:style-name="T5"> <text:s/></text:span><text:span text:style-name="T6">z dnia 20 marca 2025r.o rynku pracy i służbach zatrudnienia</text:span><text:span text:style-name="T5"> </text:span><text:span text:style-name="T2">informuję, że </text:span><text:span text:style-name="T7">z</text:span><text:span text:style-name="T8"> dniem</text:span>........................................ zostałem/am zatrudniony/a w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</text:p>
      <text:p text:style-name="P3"><text:s text:c="81"/>(nazwa firmy)</text:p>
      <text:p text:style-name="P4"><text:s/>na stanowisku .......................................................................................................................................</text:p>
      <text:p text:style-name="P4">na umowę ..............................................................................................................................................</text:p>
      <text:p text:style-name="P3"><text:s text:c="80"/>(forma zatrudnienia)</text:p>
      <text:p text:style-name="Standard"><text:s text:c="94"/></text:p>
      <text:p text:style-name="Standard"/>
      <text:p text:style-name="P7">........................................................</text:p>
      <text:list text:style-name="L1">
        <text:list-header>
          <text:p text:style-name="P12"><text:s text:c="144"/>(podpis bezrobotnego)</text:p>
        </text:list-header>
      </text:list>
      <text:p text:style-name="P2"/>
      <text:p text:style-name="P2"/>
      <text:p text:style-name="P2"/>
      <text:p text:style-name="P11"/>
      <text:p text:style-name="P8"/>
      <text:p text:style-name="P10">Pouczenie: zawiadomienie należy złożyć lub przesłać do PUP w ciągu 7 dni od podjęcia zatrudnienia</text:p>
      <text:p text:style-name="P9"/>
      <text:p text:style-name="P9"/>
      <text:p text:style-name="P1"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omyślna_20_czcionka_20_akapitu1">
      <style:text-properties fo:color="#0000ff" loext:opacity="100%" style:text-line-through-style="none" style:text-line-through-type="none" style:text-underline-style="non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8-04-11T14:58:06</meta:creation-date>
    <dc:date>2025-05-21T10:05:25.122000000</dc:date>
    <meta:editing-cycles>34</meta:editing-cycles>
    <meta:editing-duration>PT4H35M18S</meta:editing-duration>
    <meta:print-date>2025-03-26T09:11:56.055000000</meta:print-date>
    <meta:document-statistic meta:table-count="0" meta:image-count="0" meta:object-count="0" meta:page-count="1" meta:paragraph-count="20" meta:word-count="84" meta:character-count="2171" meta:non-whitespace-character-count="1360"/>
    <meta:user-defined meta:name="Info 1"/>
    <meta:user-defined meta:name="Info 2"/>
    <meta:user-defined meta:name="Info 3"/>
    <meta:user-defined meta:name="Info 4"/>
  </office:meta>
</office:document-meta>
</file>