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06cm" fo:margin-bottom="0cm" style:contextual-spacing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106cm" fo:margin-bottom="0cm" style:contextual-spacing="false"/>
      <style:text-properties style:font-name="Arial" fo:font-size="12pt" style:font-size-asian="12pt" style:font-size-complex="12pt"/>
    </style:style>
    <style:style style:name="P3" style:family="paragraph" style:parent-style-name="Normalny_20__28_Web_29_">
      <style:paragraph-properties fo:margin-top="0.106cm" fo:margin-bottom="0cm" style:contextual-spacing="false"/>
      <style:text-properties style:font-name="Arial" fo:font-size="12pt" style:font-size-asian="12pt" style:font-size-complex="12pt" style:font-style-complex="italic" style:font-weight-complex="bold"/>
    </style:style>
    <style:style style:name="P4" style:family="paragraph" style:parent-style-name="Normalny_20__28_Web_29_">
      <style:paragraph-properties fo:margin-top="0.106cm" fo:margin-bottom="0cm" style:contextual-spacing="false"/>
      <style:text-properties style:font-name="Arial" fo:font-size="12pt" officeooo:paragraph-rsid="005a306b" style:font-size-asian="12pt" style:font-size-complex="12pt"/>
    </style:style>
    <style:style style:name="P5" style:family="paragraph" style:parent-style-name="Normalny_20__28_Web_29_">
      <style:paragraph-properties fo:margin-top="0.206cm" fo:margin-bottom="0.101cm" style:contextual-spacing="false"/>
      <style:text-properties style:font-name="Arial" fo:font-size="12pt" officeooo:paragraph-rsid="0052cbbe" style:font-size-asian="12pt" style:font-size-complex="12pt"/>
    </style:style>
    <style:style style:name="P6" style:family="paragraph" style:parent-style-name="Normalny_20__28_Web_29_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Normalny_20__28_Web_29_">
      <style:paragraph-properties fo:margin-top="0.494cm" fo:margin-bottom="0cm" style:contextual-spacing="false"/>
      <style:text-properties style:font-name="Arial" fo:font-size="20pt" style:font-size-asian="17.5pt" style:font-size-complex="20pt"/>
    </style:style>
    <style:style style:name="P9" style:family="paragraph" style:parent-style-name="Normalny_20__28_Web_29_">
      <style:paragraph-properties fo:margin-top="0.106cm" fo:margin-bottom="0cm" style:contextual-spacing="false"/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P10" style:family="paragraph" style:parent-style-name="Standard">
      <style:paragraph-properties fo:margin-top="0.106cm" fo:margin-bottom="0cm" style:contextual-spacing="false"/>
      <style:text-properties fo:color="#000000" loext:opacity="100%" style:text-line-through-style="none" style:text-line-through-type="none" style:font-name="Arial" fo:font-size="12pt" style:font-size-asian="12pt" style:font-size-complex="12pt"/>
    </style:style>
    <style:style style:name="P11" style:family="paragraph" style:parent-style-name="Normalny_20__28_Web_29_">
      <style:paragraph-properties fo:margin-top="0.206cm" fo:margin-bottom="0.101cm" style:contextual-spacing="false"/>
      <style:text-properties fo:color="#000000" loext:opacity="100%" style:text-line-through-style="none" style:text-line-through-type="none" style:font-name="Arial" fo:font-size="12pt" officeooo:paragraph-rsid="0052cbbe" style:font-size-asian="12pt" style:font-size-complex="12pt"/>
    </style:style>
    <style:style style:name="P12" style:family="paragraph" style:parent-style-name="Normalny_20__28_Web_29_">
      <style:paragraph-properties fo:margin-left="7.493cm" fo:margin-right="0cm" fo:margin-top="0cm" fo:margin-bottom="0cm" style:contextual-spacing="false" fo:text-align="start" style:justify-single-word="false" fo:text-indent="-7.5cm" style:auto-text-indent="false"/>
    </style:style>
    <style:style style:name="P13" style:family="paragraph" style:parent-style-name="Standard">
      <style:paragraph-properties fo:text-align="end" style:justify-single-word="false"/>
      <style:text-properties style:text-position="super 58%" style:font-name="Arial" fo:font-size="6pt" fo:font-weight="bold" style:font-size-asian="5.25pt" style:font-weight-asian="bold" style:font-size-complex="6pt"/>
    </style:style>
    <style:style style:name="P14" style:family="paragraph" style:parent-style-name="Normalny_20__28_Web_29_">
      <style:paragraph-properties fo:margin-left="7.493cm" fo:margin-right="0cm" fo:margin-top="0cm" fo:margin-bottom="0cm" style:contextual-spacing="false" fo:text-align="start" style:justify-single-word="false" fo:text-indent="-7.5cm" style:auto-text-indent="false"/>
      <style:text-properties style:font-name="Arial" fo:font-size="12pt" style:font-size-asian="12pt" style:font-size-complex="12pt"/>
    </style:style>
    <style:style style:name="P15" style:family="paragraph" style:parent-style-name="Normalny_20__28_Web_29_" style:list-style-name="WW8Num1">
      <style:paragraph-properties fo:margin-left="0.034cm" fo:margin-right="0cm" fo:margin-top="0cm" fo:margin-bottom="0cm" style:contextual-spacing="false" fo:text-indent="0cm" style:auto-text-indent="false"/>
      <style:text-properties fo:color="#000000" loext:opacity="100%" style:font-name="Arial" fo:font-size="9pt" style:font-size-asian="9pt" style:font-size-complex="9pt"/>
    </style:style>
    <style:style style:name="P16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60e7ec" officeooo:paragraph-rsid="0060e7ec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officeooo:rsid="005830c8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c0ec" style:font-style-asian="italic" style:font-style-complex="italic"/>
    </style:style>
    <style:style style:name="T8" style:family="text">
      <style:text-properties fo:font-style="italic" officeooo:rsid="005a306b" style:font-style-asian="italic" style:font-style-complex="italic"/>
    </style:style>
    <style:style style:name="T9" style:family="text">
      <style:text-properties officeooo:rsid="004b2d78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use-window-font-color="true" loext:opacity="0%" style:font-name="Arial" fo:font-size="12pt" fo:language="pl" fo:country="PL" officeooo:rsid="005830c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58758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586f6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586f68" style:font-weight-asian="bold"/>
    </style:style>
    <style:style style:name="T16" style:family="text">
      <style:text-properties officeooo:rsid="005e7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Załącznik Nr 1 do umowy o odbywanie stażu nr ............................ <text:span text:style-name="T5">1)</text:span></text:p>
      <text:p text:style-name="P13"/>
      <text:p text:style-name="P7">PROGRAM STAŻU</text:p>
      <text:p text:style-name="P2">Sporządzony przez Organizatora stażu <text:span text:style-name="T9">(nazwa i adres) </text:span>…………………………</text:p>
      <text:p text:style-name="P2">…………………………………………………………………………………………...</text:p>
      <text:p text:style-name="P2">reprezentowanego przez ……………………………………………………………..</text:p>
      <text:p text:style-name="P2"/>
      <text:p text:style-name="P2">Harmonogram praktycznego wykonywania czynności lub zadań:</text:p>
      <text:p text:style-name="P1"><text:span text:style-name="T1">Dział/komórka w której będzie odbywał staż</text:span> ………………………………………</text:p>
      <text:p text:style-name="P2">…………………………………………………………………………………………...</text:p>
      <text:p text:style-name="P2">Nazwa zawodu lub specjalności, której program dotyczy ………………………..</text:p>
      <text:p text:style-name="P2">.............................................................................................................................</text:p>
      <text:p text:style-name="P3"><text:span text:style-name="T14">Zakres </text:span><text:span text:style-name="T15">i opis </text:span><text:span text:style-name="T14">zadań wykonywanych przez bezrobotnego</text:span> <text:span text:style-name="T13">podczas stażu</text:span>:</text:p>
      <text:p text:style-name="P4"><text:span text:style-name="T6">-Przeszkolenie bezrobotnego w zakresie bezpieczeństwa i higieny pracy, przepisów przeciwpożarowych</text:span> </text:p>
      <text:p text:style-name="P4"><text:span text:style-name="T6">-</text:span><text:span text:style-name="T8">Szczegółowe zapoznanie z programem stażu oraz obowiązkami i uprawnieniami stażysty ..</text:span>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1">…………………………………………………………………………………………...</text:p>
      <text:p text:style-name="P9">Rodzaj uzyskanych kwalifikacji lub umiejętności zawodowych ………………….</text:p>
      <text:p text:style-name="P10">…………………………………………………………………………………………...</text:p>
      <text:p text:style-name="P11">Sposób potwierdzenia nabytych kwalifikacji lub umiejętności zawodowych </text:p>
      <text:p text:style-name="P11">– <text:span text:style-name="T7">pisemna opinia pracodawcy.</text:span></text:p>
      <text:p text:style-name="P5"><text:span text:style-name="T13">Imię i </text:span>Nazwisko <text:span text:style-name="T13">oraz</text:span> stanowisko opiekuna osoby bezrobotnej odbywającej staż</text:p>
      <text:p text:style-name="P5">………….………………………………...… - ………………………………………..</text:p>
      <text:p text:style-name="P8"/>
      <text:p text:style-name="P6">.............................……............................ <text:s text:c="18"/>...…..……………………………………</text:p>
      <text:p text:style-name="P12"><text:span text:style-name="T2">/podpis Starosty lub osoby upoważnionej/ <text:s/></text:span><text:span text:style-name="T3"><text:s text:c="12"/>/</text:span><text:span text:style-name="T4">p</text:span><text:span text:style-name="T10">odpis i pieczątka </text:span><text:span text:style-name="T11">O</text:span><text:span text:style-name="T12">r</text:span><text:span text:style-name="T10">ganizatora stażu/</text:span></text:p>
      <text:p text:style-name="P14"/>
      <text:list xml:id="list3000289640" text:style-name="WW8Num1">
        <text:list-header>
          <text:p text:style-name="P15"><text:span text:style-name="T16">1)</text:span>wypełnia urząd pracy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style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60e7ec" officeooo:paragraph-rsid="0060e7ec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058cm" fo:margin-bottom="1.499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9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abór wniosków 15 – 19.05.2025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umowy z dnia ……………</dc:title>
    <meta:initial-creator>stGB</meta:initial-creator>
    <meta:creation-date>2012-05-29T06:53:00</meta:creation-date>
    <dc:date>2025-05-14T12:51:58.908000000</dc:date>
    <meta:editing-cycles>85</meta:editing-cycles>
    <meta:editing-duration>PT4H15M55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142" meta:character-count="1914" meta:non-whitespace-character-count="1768"/>
  </office:meta>
</office:document-meta>
</file>